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 text:c="18"/>Hospital Docente Universitario Dr. Francisco E. Moscoso Puello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5" table:number-rows-spanned="1" table:style-name="ce19">
            <text:p>Oficina de Libre Acceso a la Información Pública (OAI)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4">
            <text:p><text:s text:c="23"/><text:span text:style-name="T1">Estadísticas De Gestión a Solicitudes</text:span></text:p>
          </table:table-cell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4">
          <table:table-cell/>
          <table:table-cell office:value-type="string" table:style-name="ce1">
            <text:p><text:s text:c="30"/><text:span text:style-name="T1">3er. Trimestre de 2023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0">
            <text:p>Solicitudes de Información OA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Recibidas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sic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léfono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E-ma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Portal SAIP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solicitudes hechas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16" table:style-name="ce13">
            <text:p>16</text:p>
          </table:table-cell>
          <table:table-cell table:style-name="ce14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1">
            <text:p>Respuestas Según Vía</text:p>
          </table:table-cell>
          <table:covered-table-cell table:number-columns-repeated="4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Juli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ptiembre</text:p>
          </table:table-cell>
          <table:table-cell office:value-type="string" table:style-name="ce8">
            <text:p>Atendidas</text:p>
          </table:table-cell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contestad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Teléfono contestadas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contestad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SAIP contestad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Ciudadano 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311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SAIP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respuestas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19" table:style-name="ce13">
            <text:p>19</text:p>
          </table:table-cell>
          <table:table-cell table:style-name="ce14"/>
          <table:table-cell table:number-columns-repeated="16377"/>
        </table:table-row>
        <table:table-row table:number-rows-repeated="5" table:style-name="ro1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C. JUAN E. FRADEN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nc. OAI HFMP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number-rows-repeated="14" table:style-name="ro1">
          <table:table-cell table:number-columns-repeated="2"/>
          <table:table-cell table:number-columns-repeated="4" table:style-name="ce1"/>
          <table:table-cell table:style-name="ce15"/>
          <table:table-cell table:number-columns-repeated="16377"/>
        </table:table-row>
        <table:table-row table:number-rows-repeated="14" table:style-name="ro1">
          <table:table-cell table:number-columns-repeated="6"/>
          <table:table-cell table:style-name="ce15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Manuel Paredes Del Rosario</meta:initial-creator>
    <dc:creator>Hewlett-Packard Company</dc:creator>
    <meta:creation-date>2022-10-03T15:33:51Z</meta:creation-date>
    <dc:date>2023-09-29T17:07:36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