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2">
            <text:p><text:s text:c="18"/>Hospital Docente Universitario Dr. Francisco E. Moscoso Puell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Oficina de Libre Acceso a la Información Pública (OAI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<text:s text:c="23"/><text:span text:style-name="T1">Estadísticas De Gestión y Balances de La OAI</text:span></text:p>
          </table:table-cell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office:value-type="string" table:style-name="ce1">
            <text:p><text:s text:c="30"/>2<text:span text:style-name="T1">do. Trimestre de 2023</text:span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Solicitudes <text:s/>OA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Recibidas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sic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éfono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E-ma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l SAI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solicitudes hecha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7"/>
        </table:table-row>
        <table:table-row table:number-rows-repeated="2" table:style-name="ro4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Atendidas</text:p>
          </table:table-cell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Teléfono contestada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SAIP contestada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Ciudadano 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311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SAIP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respuestas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16377"/>
        </table:table-row>
        <table:table-row table:number-rows-repeated="5" table:style-name="ro4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">
            <text:p>Enc. OAI HFMP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number-rows-repeated="15" table:style-name="ro4">
          <table:table-cell table:number-columns-repeated="2"/>
          <table:table-cell table:number-columns-repeated="4" table:style-name="ce1"/>
          <table:table-cell table:style-name="ce15"/>
          <table:table-cell table:number-columns-repeated="16377"/>
        </table:table-row>
        <table:table-row table:number-rows-repeated="13" table:style-name="ro4">
          <table:table-cell table:number-columns-repeated="6"/>
          <table:table-cell table:style-name="ce15"/>
          <table:table-cell table:number-columns-repeated="16377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3-06-26T17:41:11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