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2">
            <text:p><text:s text:c="18"/>Hospital Docente Universitario Dr. Francisco E. Moscoso Puell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Oficina de Libre Acceso a la Información Pública (OAI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<text:s text:c="23"/><text:span text:style-name="T1">Estadísticas De Gestión y Balances de La OAI</text:span></text:p>
          </table:table-cell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">
            <text:p><text:s text:c="30"/><text:span text:style-name="T1">1er. Trimestre de 2023</text:span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Solicitudes <text:s/>OA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Recibidas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sic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8:.E8])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éfon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C9:.E9])" table:style-name="ce11">
            <text:p>5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E-mai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C10:.E10])" table:style-name="ce11">
            <text:p>2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l SAIP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C11:.E11])" table:style-name="ce11">
            <text:p>1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solicitudes hechas</text:p>
          </table:table-cell>
          <table:table-cell office:value-type="float" office:value="2" table:formula="of:=SUM([.C8:.C11])" table:style-name="ce13">
            <text:p>2</text:p>
          </table:table-cell>
          <table:table-cell office:value-type="float" office:value="2" table:formula="of:=SUM([.D8:.D11])" table:style-name="ce13">
            <text:p>2</text:p>
          </table:table-cell>
          <table:table-cell office:value-type="float" office:value="4" table:formula="of:=SUM([.E8:.E11])" table:style-name="ce13">
            <text:p>4</text:p>
          </table:table-cell>
          <table:table-cell office:value-type="float" office:value="8" table:formula="of:=SUM([.F8:.F11])" table:style-name="ce13">
            <text:p>8</text:p>
          </table:table-cell>
          <table:table-cell table:style-name="ce14"/>
          <table:table-cell table:number-columns-repeated="16377"/>
        </table:table-row>
        <table:table-row table:number-rows-repeated="2" table:style-name="ro4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tendidas</text:p>
          </table:table-cell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17:.E17])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Teléfono contestad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formula="of:=SUM([.C18:.E18])" table:style-name="ce13">
            <text:p>5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contestada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19:.E19])" table:style-name="ce13">
            <text:p>2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SAIP contestad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20:.E20])" table:style-name="ce13">
            <text:p>1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Ciudadano 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21:.E21])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311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22:.E22])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23:.E23])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SAIP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24:.E24])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respuestas</text:p>
          </table:table-cell>
          <table:table-cell office:value-type="float" office:value="2" table:formula="of:=SUM([.C17:.C24])" table:style-name="ce13">
            <text:p>2</text:p>
          </table:table-cell>
          <table:table-cell office:value-type="float" office:value="2" table:formula="of:=SUM([.D17:.D24])" table:style-name="ce13">
            <text:p>2</text:p>
          </table:table-cell>
          <table:table-cell office:value-type="float" office:value="4" table:formula="of:=SUM([.E17:.E24])" table:style-name="ce13">
            <text:p>4</text:p>
          </table:table-cell>
          <table:table-cell office:value-type="float" office:value="8" table:formula="of:=SUM([.F17:.F24])" table:style-name="ce13">
            <text:p>8</text:p>
          </table:table-cell>
          <table:table-cell table:style-name="ce14"/>
          <table:table-cell table:number-columns-repeated="16377"/>
        </table:table-row>
        <table:table-row table:number-rows-repeated="5" table:style-name="ro4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1">
            <text:p>Enc. OAI HFMP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number-rows-repeated="28" table:style-name="ro4">
          <table:table-cell table:number-columns-repeated="6"/>
          <table:table-cell table:style-name="ce15"/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Manuel Paredes Del Rosario</meta:initial-creator>
    <dc:creator>Usuario de Windows</dc:creator>
    <meta:creation-date>2022-10-03T15:33:51Z</meta:creation-date>
    <dc:date>2023-04-11T23:59:43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