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8">
            <text:p>Trimestre Abri-Junio 2023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9">
            <text:p>Atenciones Trimestrales del 311</text:p>
          </table:table-cell>
          <table:covered-table-cell table:number-columns-repeated="2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Meses</text:p>
          </table:table-cell>
          <table:table-cell office:value-type="string" table:number-columns-spanned="2" table:number-rows-spanned="1" table:style-name="ce20">
            <text:p>Pendientes</text:p>
          </table:table-cell>
          <table:covered-table-cell/>
          <table:table-cell office:value-type="string" table:style-name="ce9">
            <text:p>Recibidas</text:p>
          </table:table-cell>
          <table:table-cell office:value-type="string" table:style-name="ce9">
            <text:p>Cerrada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Abril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Mayo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Junio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TOTAL TRIMESTRAL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table-cell table:style-name="ce16"/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3-06-23T17:14:17Z</dc:date>
    <meta:editing-duration>PT0S</meta:editing-duration>
  </office:meta>
</office:document-meta>
</file>